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iro" svg:font-family="Cairo"/>
    <style:font-face style:name="IBM Plex Serif" svg:font-family="'IBM Plex Serif'" style:font-family-generic="roman"/>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499cm" style:contextual-spacing="false"/>
      <style:text-properties officeooo:rsid="000531d1" officeooo:paragraph-rsid="000531d1"/>
    </style:style>
    <style:style style:name="P2" style:family="paragraph" style:parent-style-name="Standard">
      <style:paragraph-properties fo:margin-top="0cm" fo:margin-bottom="0.499cm" style:contextual-spacing="false" fo:text-align="end" style:justify-single-word="false"/>
      <style:text-properties style:text-position="0% 100%" style:font-name="Arial" fo:font-weight="normal" officeooo:rsid="000531d1" officeooo:paragraph-rsid="000531d1" style:font-weight-asian="normal" style:font-weight-complex="normal"/>
    </style:style>
    <style:style style:name="P3" style:family="paragraph" style:parent-style-name="Standard">
      <style:paragraph-properties fo:margin-top="0cm" fo:margin-bottom="0.499cm" style:contextual-spacing="false"/>
      <style:text-properties style:font-name="Arial" fo:font-weight="normal" officeooo:rsid="000531d1" officeooo:paragraph-rsid="000531d1" style:font-weight-asian="normal" style:font-weight-complex="normal"/>
    </style:style>
    <style:style style:name="P4" style:family="paragraph" style:parent-style-name="Standard">
      <style:paragraph-properties fo:margin-top="0cm" fo:margin-bottom="0.499cm" style:contextual-spacing="false"/>
      <style:text-properties style:font-name="Arial" style:text-underline-style="solid" style:text-underline-width="auto" style:text-underline-color="font-color" fo:font-weight="bold" officeooo:rsid="000531d1" officeooo:paragraph-rsid="000531d1" style:font-weight-asian="bold" style:font-weight-complex="bold"/>
    </style:style>
    <style:style style:name="P5" style:family="paragraph" style:parent-style-name="Standard">
      <style:paragraph-properties fo:margin-top="0cm" fo:margin-bottom="0.499cm" style:contextual-spacing="false"/>
      <style:text-properties style:font-name="Arial" officeooo:rsid="000531d1" officeooo:paragraph-rsid="000531d1"/>
    </style:style>
    <style:style style:name="P6" style:family="paragraph" style:parent-style-name="Standard">
      <style:paragraph-properties fo:margin-top="0cm" fo:margin-bottom="0.499cm" style:contextual-spacing="false"/>
      <style:text-properties style:font-name="Arial" officeooo:rsid="000531d1" officeooo:paragraph-rsid="00056d0f"/>
    </style:style>
    <style:style style:name="P7" style:family="paragraph" style:parent-style-name="Standard">
      <style:paragraph-properties fo:margin-top="0cm" fo:margin-bottom="0.499cm" style:contextual-spacing="false" fo:text-align="start" style:justify-single-word="false"/>
      <style:text-properties style:font-name="Arial" officeooo:rsid="000531d1" officeooo:paragraph-rsid="00056d0f"/>
    </style:style>
    <style:style style:name="P8" style:family="paragraph" style:parent-style-name="Standard">
      <style:paragraph-properties fo:margin-top="0cm" fo:margin-bottom="0.499cm" style:contextual-spacing="false"/>
      <style:text-properties style:font-name="Arial" officeooo:rsid="00056d0f" officeooo:paragraph-rsid="00056d0f"/>
    </style:style>
    <style:style style:name="P9" style:family="paragraph" style:parent-style-name="Standard">
      <style:paragraph-properties fo:margin-top="0cm" fo:margin-bottom="0.499cm" style:contextual-spacing="false" fo:text-align="start" style:justify-single-word="false"/>
      <style:text-properties style:font-name="Arial" officeooo:rsid="00056d0f" officeooo:paragraph-rsid="00056d0f"/>
    </style:style>
    <style:style style:name="P10" style:family="paragraph" style:parent-style-name="Standard">
      <style:paragraph-properties fo:margin-top="0cm" fo:margin-bottom="0.499cm" style:contextual-spacing="false" fo:text-align="center" style:justify-single-word="false" fo:break-before="page"/>
      <style:text-properties style:font-name="Arial" fo:font-weight="bold" officeooo:rsid="00056d0f" officeooo:paragraph-rsid="00056d0f" style:font-weight-asian="bold" style:font-weight-complex="bold"/>
    </style:style>
    <style:style style:name="P11" style:family="paragraph" style:parent-style-name="Standard">
      <style:paragraph-properties fo:margin-top="0cm" fo:margin-bottom="0.499cm" style:contextual-spacing="false"/>
      <style:text-properties style:font-name="Arial" fo:font-weight="bold" officeooo:rsid="000531d1" officeooo:paragraph-rsid="000531d1" style:font-weight-asian="bold" style:font-weight-complex="bold"/>
    </style:style>
    <style:style style:name="T1" style:family="text">
      <style:text-properties officeooo:rsid="000531d1"/>
    </style:style>
    <style:style style:name="T2" style:family="text">
      <style:text-properties officeooo:rsid="00056d0f"/>
    </style:style>
    <style:style style:name="T3" style:family="text">
      <style:text-properties style:font-name="Arial"/>
    </style:style>
    <style:style style:name="T4" style:family="text">
      <style:text-properties style:font-name="Arial" officeooo:rsid="00056d0f"/>
    </style:style>
    <style:style style:name="T5" style:family="text">
      <style:text-properties officeooo:rsid="0005bc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 den Verlag</text:p>
      <text:p text:style-name="P4">Per Einschreiben</text:p>
      <text:p text:style-name="P2">Ort, Datum</text:p>
      <text:p text:style-name="P11">Aufforderung zur Veröffentlichung einer Gegendarstellung</text:p>
      <text:p text:style-name="P5">Sehr geehrte Damen und Herren,</text:p>
      <text:p text:style-name="P5">am XX.XX.XXXX schreiben Sie unter der Überschrift „_______________“ über meine Person:</text:p>
      <text:p text:style-name="P5">„____________________“</text:p>
      <text:p text:style-name="P1"><text:span text:style-name="T3">Den Beitrag mit dieser Behauptung haben Sie in der gedruckten Ausgabe 1/2022 auf der Seite 1 sowie </text:span><text:span text:style-name="T4">auf Ihrer Webseite</text:span><text:span text:style-name="T3"> unter </text:span><text:a xlink:type="simple" xlink:href="https://adressedesxverlags.de/permalink" text:style-name="Internet_20_link" text:visited-style-name="Visited_20_Internet_20_Link"><text:span text:style-name="T3">https://aessedesxverlags.de/permalink</text:span></text:a><text:span text:style-name="T3"> veröffentlicht. Einen Ausdruck haben wir diesem Schreiben beigefügt.</text:span></text:p>
      <text:p text:style-name="P5">Ich fordere Sie auf, die anliegende Gegendarstellung in der nächstfolgenden, für den Druck nicht abgeschlossenen Nummer an gleicher Stelle und in gleicher Aufmachung wie der ursprüngliche Beitrag ohne Einschaltungen und Weglassungen abzudrucken und bis zum XX.XX.XXXX rechtsverbindlich zu erklären, dass Sie den Abdruck vornehmen werden.</text:p>
      <text:p text:style-name="P6">Ferner fordere ich Sie auf, die <text:span text:style-name="T2">ebenfalls anliegende Gegendarstellung</text:span> <text:span text:style-name="T2">auf Ihrer Webseite </text:span>ohne Einschaltungen und Weglassungen in gleicher Aufmachung wie die Tatsachenbehauptung <text:span text:style-name="T2">und in unmittelbarer Verknüpfung zu dieser </text:span>anzubieten.</text:p>
      <text:p text:style-name="P5">Sollten Sie dieser Aufforderung nicht nachkommen, werde ich gerichtliche Schritte einleiten.</text:p>
      <text:p text:style-name="P8">Mit freundlichen Grüßen</text:p>
      <text:p text:style-name="P10">Gegendarstellung</text:p>
      <text:p text:style-name="P9">In der X-Zeitung vom XX.XX.XXXX berichten Sie auf der Seite  1 unter der <text:span text:style-name="T5">Überschrift</text:span> „___________“ in Bezug auf meine Person:</text:p>
      <text:p text:style-name="P9"><text:span text:style-name="T1">„____________________“</text:span></text:p>
      <text:p text:style-name="P9">Hierzu stelle ich fest:</text:p>
      <text:p text:style-name="P7">„____________________“</text:p>
      <text:p text:style-name="P9">Ort, Datum</text:p>
      <text:p text:style-name="P9"/>
      <text:p text:style-name="P9">(Unter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iro" svg:font-family="Cairo"/>
    <style:font-face style:name="IBM Plex Serif" svg:font-family="'IBM Plex Serif'" style:font-family-generic="roman"/>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IBM Plex Serif" fo:font-size="11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IBM Plex Serif" fo:font-size="11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Standard" style:class="text" style:master-page-name="">
      <style:paragraph-properties fo:margin-top="0.3cm" fo:margin-bottom="0.21cm" style:contextual-spacing="false" fo:text-align="start" style:justify-single-word="false" style:page-number="auto" fo:keep-with-next="always"/>
      <style:text-properties fo:color="#163d4b" loext:opacity="100%" style:font-name="Cairo" fo:font-family="Cairo" fo:font-size="11pt" fo:font-weight="bold"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IBM Plex Serif" fo:font-family="'IBM Plex Serif'"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IBM Plex Serif" fo:font-family="'IBM Plex Serif'" style:font-family-generic="roman" fo:font-size="11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IBM Plex Serif" fo:font-family="'IBM Plex Serif'" style:font-family-generic="roman" style:font-size-asian="12pt" style:font-name-complex="Lohit Devanagari1" style:font-family-complex="'Lohit Devanagari'"/>
    </style:style>
    <style:style style:name="Title" style:family="paragraph" style:parent-style-name="Heading" style:next-style-name="Text_20_body" style:class="chapter">
      <style:paragraph-properties fo:margin-top="0.3cm" fo:margin-bottom="0.499cm" style:contextual-spacing="false" fo:text-align="center" style:justify-single-word="false"/>
      <style:text-properties fo:font-size="15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3cm" fo:margin-bottom="0.499cm" style:contextual-spacing="false"/>
      <style:text-properties fo:font-size="11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cm" fo:margin-bottom="0.499cm" style:contextual-spacing="false"/>
      <style:text-properties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3cm" fo:margin-bottom="0.499cm" style:contextual-spacing="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3cm" fo:margin-bottom="0.499cm" style:contextual-spacing="false"/>
      <style:text-properties fo:font-size="11pt" fo:font-style="normal"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1pt" fo:font-style="italic" fo:font-weight="bold" style:font-size-asian="85%" style:font-style-asian="italic" style:font-weight-asian="bold" style:font-size-complex="85%" style:font-style-complex="italic" style:font-weight-complex="bold"/>
    </style:style>
    <style:style style:name="Subtitle" style:family="paragraph" style:parent-style-name="Heading" style:next-style-name="Text_20_body" style:class="chapter" style:master-page-name="">
      <style:paragraph-properties fo:margin-top="0.4cm" fo:margin-bottom="0.499cm" style:contextual-spacing="false" fo:text-align="center" style:justify-single-word="false" style:page-number="auto"/>
      <style:text-properties fo:font-size="12pt" style:font-size-asian="18pt" style:font-size-complex="18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suffix="." style:num-format="I">
        <style:list-level-properties text:list-level-position-and-space-mode="label-alignment">
          <style:list-level-label-alignment text:label-followed-by="listtab" text:list-tab-stop-position="0.6cm"/>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3%)" style:num-suffix=")" style:num-format="a">
        <style:list-level-properties text:list-level-position-and-space-mode="label-alignment">
          <style:list-level-label-alignment text:label-followed-by="listtab" text:list-tab-stop-position="0.6cm"/>
        </style:list-level-properties>
      </text:outline-level-style>
      <text:outline-level-style text:level="4" loext:num-list-format="%4%)" style:num-suffix=")" style:num-format="a" text:start-value="27">
        <style:list-level-properties text:list-level-position-and-space-mode="label-alignment">
          <style:list-level-label-alignment text:label-followed-by="listtab"/>
        </style:list-level-properties>
      </text:outline-level-style>
      <text:outline-level-style text:level="5" loext:num-list-format="(%5%)" style:num-prefix="(" style:num-suffix=")" style:num-format="1">
        <style:list-level-properties text:list-level-position-and-space-mode="label-alignment">
          <style:list-level-label-alignment text:label-followed-by="listtab" text:list-tab-stop-position="0.6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499cm" fo:text-indent="-1cm" fo:margin-left="1.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merierung_20_Vertrag" style:display-name="Nummerierung Vertrag">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9T10:23:56.549556578</meta:creation-date>
    <dc:title>Standardformatierung</dc:title>
    <meta:editing-duration>PT7M51S</meta:editing-duration>
    <meta:editing-cycles>3</meta:editing-cycles>
    <meta:generator>LibreOffice/7.2.6.2$Windows_X86_64 LibreOffice_project/b0ec3a565991f7569a5a7f5d24fed7f52653d754</meta:generator>
    <meta:initial-creator>Dr. Jasper Prigge</meta:initial-creator>
    <dc:date>2022-06-19T11:00:18.812000000</dc:date>
    <meta:document-statistic meta:table-count="0" meta:image-count="0" meta:object-count="0" meta:page-count="2" meta:paragraph-count="19" meta:word-count="177" meta:character-count="1378" meta:non-whitespace-character-count="1219"/>
    <meta:template xlink:type="simple" xlink:actuate="onRequest" xlink:title="Standardformatierung" xlink:href="../../Vorlagen/Standardformatierung.ott" meta:date="2022-06-19T10:23:55.737975394"/>
  </office:meta>
</office:document-meta>
</file>